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5cm" table:align="center"/>
    </style:style>
    <style:style style:name="Taulukko1.A" style:family="table-column">
      <style:table-column-properties style:column-width="3.745cm"/>
    </style:style>
    <style:style style:name="Taulukko1.B" style:family="table-column">
      <style:table-column-properties style:column-width="1.251cm"/>
    </style:style>
    <style:style style:name="Taulukko1.A1" style:family="table-cell">
      <style:table-cell-properties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ulukko1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ukko1.A5" style:family="table-cell">
      <style:table-cell-properties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Linux Libertine G" officeooo:paragraph-rsid="000d7eb8"/>
    </style:style>
    <style:style style:name="P2" style:family="paragraph" style:parent-style-name="Standard">
      <style:paragraph-properties fo:line-height="100%"/>
      <style:text-properties style:font-name="Linux Libertine G" officeooo:paragraph-rsid="0070a30e"/>
    </style:style>
    <style:style style:name="P3" style:family="paragraph" style:parent-style-name="Standard">
      <style:paragraph-properties fo:line-height="100%"/>
      <style:text-properties style:font-name="Linux Libertine G" fo:font-size="10.5pt" officeooo:rsid="00525c03" officeooo:paragraph-rsid="006c1254" style:font-name-asian="SimSun" style:font-size-asian="10.5pt" style:font-name-complex="Lucida Sans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nux Libertine G" fo:font-size="10.5pt" fo:font-style="normal" fo:text-shadow="none" style:text-underline-style="none" fo:font-weight="normal" officeooo:rsid="00b1cee9" officeooo:paragraph-rsid="00b1cee9" style:font-name-asian="SimSun" style:font-size-asian="10.5pt" style:font-style-asian="normal" style:font-weight-asian="normal" style:font-name-complex="Lucida Sans" style:font-size-complex="10.5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nux Libertine G" fo:font-size="10.5pt" fo:font-style="normal" fo:text-shadow="none" style:text-underline-style="none" fo:font-weight="normal" officeooo:rsid="00b1cee9" officeooo:paragraph-rsid="00b1cee9" style:font-name-asian="SimSun" style:font-size-asian="10.5pt" style:font-style-asian="normal" style:font-weight-asian="normal" style:font-name-complex="Lucida Sans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nux Libertine G" fo:font-size="10.5pt" fo:font-style="normal" fo:text-shadow="none" style:text-underline-style="none" fo:font-weight="normal" style:font-name-asian="SimSun" style:font-size-asian="10.5pt" style:font-style-asian="normal" style:font-weight-asian="normal" style:font-name-complex="Lucida Sans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Standard" style:list-style-name="L1">
      <style:paragraph-properties fo:margin-top="0cm" fo:margin-bottom="0cm" loext:contextual-spacing="false" fo:line-height="100%"/>
      <style:text-properties style:font-name="Linux Libertine G" fo:font-size="10.5pt" fo:font-style="normal" fo:font-weight="normal" officeooo:rsid="00494b9c" officeooo:paragraph-rsid="00c6c30d" style:font-name-asian="SimSun" style:font-size-asian="10.5pt" style:font-style-asian="normal" style:font-weight-asian="normal" style:font-name-complex="Lucida Sans" style:font-size-complex="10.5pt" style:font-style-complex="normal" style:font-weight-complex="normal"/>
    </style:style>
    <style:style style:name="P8" style:family="paragraph" style:parent-style-name="Standard" style:list-style-name="L1">
      <style:paragraph-properties fo:margin-top="0cm" fo:margin-bottom="0cm" loext:contextual-spacing="false" fo:line-height="100%"/>
      <style:text-properties style:font-name="Linux Libertine G" fo:font-size="10.5pt" fo:font-style="normal" fo:font-weight="normal" officeooo:rsid="00494b9c" officeooo:paragraph-rsid="007093e4" style:font-name-asian="SimSun" style:font-size-asian="10.5pt" style:font-style-asian="normal" style:font-weight-asian="normal" style:font-name-complex="Lucida Sans" style:font-size-complex="10.5pt" style:font-style-complex="normal" style:font-weight-complex="normal"/>
    </style:style>
    <style:style style:name="P9" style:family="paragraph" style:parent-style-name="Standard" style:list-style-name="L1">
      <style:paragraph-properties fo:margin-top="0cm" fo:margin-bottom="0cm" loext:contextual-spacing="false" fo:line-height="100%"/>
      <style:text-properties style:font-name="Linux Libertine G" fo:font-size="10.5pt" fo:font-style="normal" fo:font-weight="normal" officeooo:rsid="00494b9c" officeooo:paragraph-rsid="00ae3249" style:font-name-asian="SimSun" style:font-size-asian="10.5pt" style:font-style-asian="normal" style:font-weight-asian="normal" style:font-name-complex="Lucida Sans" style:font-size-complex="10.5pt" style:font-style-complex="normal" style:font-weight-complex="normal"/>
    </style:style>
    <style:style style:name="P10" style:family="paragraph" style:parent-style-name="Standard" style:list-style-name="L1">
      <style:paragraph-properties fo:margin-top="0cm" fo:margin-bottom="0cm" loext:contextual-spacing="false" fo:line-height="0.176cm"/>
      <style:text-properties style:font-name="Linux Libertine G" fo:font-size="10.5pt" fo:font-style="normal" fo:font-weight="normal" officeooo:rsid="00494b9c" officeooo:paragraph-rsid="007093e4" style:font-name-asian="SimSun" style:font-size-asian="10.5pt" style:font-style-asian="normal" style:font-weight-asian="normal" style:font-name-complex="Lucida Sans" style:font-size-complex="10.5pt" style:font-style-complex="normal" style:font-weight-complex="normal"/>
    </style:style>
    <style:style style:name="P11" style:family="paragraph" style:parent-style-name="Standard" style:list-style-name="L1">
      <style:paragraph-properties fo:margin-top="0cm" fo:margin-bottom="0cm" loext:contextual-spacing="false" fo:line-height="100%"/>
      <style:text-properties style:font-name="Linux Libertine G" fo:font-size="10.5pt" fo:font-style="normal" fo:font-weight="normal" officeooo:rsid="00a59fa9" officeooo:paragraph-rsid="00ae3249" style:font-name-asian="SimSun" style:font-size-asian="10.5pt" style:font-style-asian="normal" style:font-weight-asian="normal" style:font-name-complex="Lucida Sans" style:font-size-complex="10.5pt" style:font-style-complex="normal" style:font-weight-complex="normal"/>
    </style:style>
    <style:style style:name="P12" style:family="paragraph" style:parent-style-name="Standard" style:list-style-name="L1">
      <style:paragraph-properties fo:margin-top="0cm" fo:margin-bottom="0cm" loext:contextual-spacing="false" fo:line-height="100%"/>
      <style:text-properties style:font-name="Linux Libertine G" fo:font-size="10.5pt" fo:font-style="normal" fo:font-weight="normal" officeooo:rsid="00a59fa9" officeooo:paragraph-rsid="00be5c14" style:font-name-asian="SimSun" style:font-size-asian="10.5pt" style:font-style-asian="normal" style:font-weight-asian="normal" style:font-name-complex="Lucida Sans" style:font-size-complex="10.5pt" style:font-style-complex="normal" style:font-weight-complex="normal"/>
    </style:style>
    <style:style style:name="P13" style:family="paragraph" style:parent-style-name="Standard" style:list-style-name="L1">
      <style:paragraph-properties fo:margin-top="0cm" fo:margin-bottom="0cm" loext:contextual-spacing="false" fo:line-height="100%"/>
      <style:text-properties style:font-name="Linux Libertine G" fo:font-size="10.5pt" fo:font-style="normal" fo:font-weight="normal" officeooo:rsid="00c6c30d" officeooo:paragraph-rsid="00be5c14" style:font-name-asian="SimSun" style:font-size-asian="10.5pt" style:font-style-asian="normal" style:font-weight-asian="normal" style:font-name-complex="Lucida Sans" style:font-size-complex="10.5pt" style:font-style-complex="normal" style:font-weight-complex="normal"/>
    </style:style>
    <style:style style:name="P14" style:family="paragraph" style:parent-style-name="Standard" style:list-style-name="L1">
      <style:paragraph-properties fo:margin-top="0cm" fo:margin-bottom="0cm" loext:contextual-spacing="false" fo:line-height="100%"/>
      <style:text-properties style:font-name="Linux Libertine G" fo:font-size="10.5pt" fo:font-style="normal" fo:font-weight="normal" officeooo:rsid="00aa1f20" officeooo:paragraph-rsid="00b6f8c4" style:font-name-asian="SimSun" style:font-size-asian="10.5pt" style:font-style-asian="normal" style:font-weight-asian="normal" style:font-name-complex="Lucida Sans" style:font-size-complex="10.5pt" style:font-style-complex="normal" style:font-weight-complex="normal"/>
    </style:style>
    <style:style style:name="P15" style:family="paragraph" style:parent-style-name="Standard" style:list-style-name="L2">
      <style:paragraph-properties fo:margin-top="0cm" fo:margin-bottom="0cm" loext:contextual-spacing="false" fo:line-height="100%"/>
      <style:text-properties style:font-name="Linux Libertine G" fo:font-size="10.5pt" fo:font-style="normal" fo:font-weight="normal" officeooo:rsid="00aa1f20" officeooo:paragraph-rsid="00b6f8c4" style:font-name-asian="SimSun" style:font-size-asian="10.5pt" style:font-style-asian="normal" style:font-weight-asian="normal" style:font-name-complex="Lucida Sans" style:font-size-complex="10.5pt" style:font-style-complex="normal" style:font-weight-complex="normal"/>
    </style:style>
    <style:style style:name="P16" style:family="paragraph" style:parent-style-name="Standard" style:list-style-name="L2">
      <style:paragraph-properties fo:margin-top="0cm" fo:margin-bottom="0cm" loext:contextual-spacing="false" fo:line-height="100%"/>
      <style:text-properties style:font-name="Linux Libertine G" fo:font-size="10.5pt" fo:font-style="normal" fo:font-weight="normal" officeooo:rsid="00aa1f20" officeooo:paragraph-rsid="00b967fa" style:font-name-asian="SimSun" style:font-size-asian="10.5pt" style:font-style-asian="normal" style:font-weight-asian="normal" style:font-name-complex="Lucida Sans" style:font-size-complex="10.5pt" style:font-style-complex="normal" style:font-weight-complex="normal"/>
    </style:style>
    <style:style style:name="P17" style:family="paragraph" style:parent-style-name="Standard" style:list-style-name="L2">
      <style:paragraph-properties fo:margin-top="0cm" fo:margin-bottom="0cm" loext:contextual-spacing="false" fo:line-height="100%"/>
      <style:text-properties style:font-name="Linux Libertine G" fo:font-size="10.5pt" fo:font-style="normal" fo:font-weight="normal" officeooo:rsid="00aa1f20" officeooo:paragraph-rsid="00c55e74" style:font-name-asian="SimSun" style:font-size-asian="10.5pt" style:font-style-asian="normal" style:font-weight-asian="normal" style:font-name-complex="Lucida Sans" style:font-size-complex="10.5pt" style:font-style-complex="normal" style:font-weight-complex="normal"/>
    </style:style>
    <style:style style:name="P18" style:family="paragraph" style:parent-style-name="Standard" style:list-style-name="L2">
      <style:paragraph-properties fo:margin-top="0cm" fo:margin-bottom="0cm" loext:contextual-spacing="false" fo:line-height="100%"/>
      <style:text-properties style:font-name="Linux Libertine G" fo:font-size="10.5pt" fo:font-style="normal" fo:font-weight="normal" officeooo:rsid="00cd829f" officeooo:paragraph-rsid="00cd829f" style:font-name-asian="SimSun" style:font-size-asian="10.5pt" style:font-style-asian="normal" style:font-weight-asian="normal" style:font-name-complex="Lucida Sans" style:font-size-complex="10.5pt" style:font-style-complex="normal" style:font-weight-complex="normal"/>
    </style:style>
    <style:style style:name="P19" style:family="paragraph" style:parent-style-name="Standard" style:list-style-name="L1">
      <style:paragraph-properties fo:margin-top="0cm" fo:margin-bottom="0cm" loext:contextual-spacing="false" fo:line-height="100%"/>
      <style:text-properties officeooo:paragraph-rsid="007093e4"/>
    </style:style>
    <style:style style:name="T1" style:family="text">
      <style:text-properties fo:font-weight="bold" officeooo:rsid="000d3d41" style:font-weight-asian="bold" style:font-weight-complex="bold"/>
    </style:style>
    <style:style style:name="T2" style:family="text">
      <style:text-properties fo:font-weight="bold" officeooo:rsid="006c1254" style:font-weight-asian="bold" style:font-weight-complex="bold"/>
    </style:style>
    <style:style style:name="T3" style:family="text">
      <style:text-properties fo:font-weight="bold" officeooo:rsid="00a41ae3" style:font-weight-asian="bold" style:font-weight-complex="bold"/>
    </style:style>
    <style:style style:name="T4" style:family="text">
      <style:text-properties fo:font-size="10.5pt" officeooo:rsid="006c1254" style:font-size-asian="10.5pt" style:font-size-complex="10.5pt"/>
    </style:style>
    <style:style style:name="T5" style:family="text">
      <style:text-properties fo:font-size="10.5pt" officeooo:rsid="00525c03" style:font-name-asian="SimSun" style:font-size-asian="10.5pt" style:font-name-complex="Lucida Sans" style:font-size-complex="10.5pt"/>
    </style:style>
    <style:style style:name="T6" style:family="text">
      <style:text-properties fo:font-size="10.5pt" fo:font-style="italic" officeooo:rsid="00525c03" style:font-name-asian="SimSun" style:font-size-asian="10.5pt" style:font-style-asian="italic" style:font-name-complex="Lucida Sans" style:font-size-complex="10.5pt" style:font-style-complex="italic"/>
    </style:style>
    <style:style style:name="T7" style:family="text">
      <style:text-properties fo:font-size="10.5pt" fo:font-style="italic" officeooo:rsid="00914759" style:font-name-asian="SimSun" style:font-size-asian="10.5pt" style:font-style-asian="italic" style:font-name-complex="Lucida Sans" style:font-size-complex="10.5pt" style:font-style-complex="italic"/>
    </style:style>
    <style:style style:name="T8" style:family="text">
      <style:text-properties fo:font-size="10.5pt" fo:font-style="italic" officeooo:rsid="00aa1f20" style:font-name-asian="SimSun" style:font-size-asian="10.5pt" style:font-style-asian="italic" style:font-name-complex="Lucida Sans" style:font-size-complex="10.5pt" style:font-style-complex="italic"/>
    </style:style>
    <style:style style:name="T9" style:family="text">
      <style:text-properties fo:font-size="10.5pt" fo:font-style="italic" officeooo:rsid="00c72aab" style:font-name-asian="SimSun" style:font-size-asian="10.5pt" style:font-style-asian="italic" style:font-name-complex="Lucida Sans" style:font-size-complex="10.5pt" style:font-style-complex="italic"/>
    </style:style>
    <style:style style:name="T10" style:family="text">
      <style:text-properties fo:color="#000000" fo:font-size="10.5pt" officeooo:rsid="006c1254" style:font-size-asian="10.5pt" style:font-size-complex="10.5pt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style="italic" style:font-style-asian="italic" style:font-style-complex="italic"/>
    </style:style>
    <style:style style:name="T13" style:family="text">
      <style:text-properties fo:font-size="12pt" fo:font-weight="normal" officeooo:rsid="006c125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f3a7e" style:font-size-asian="12pt" style:font-weight-asian="normal" style:font-size-complex="12pt" style:font-weight-complex="normal"/>
    </style:style>
    <style:style style:name="T15" style:family="text">
      <style:text-properties fo:font-size="11pt" fo:font-weight="normal" officeooo:rsid="006c1254" style:font-size-asian="11pt" style:font-weight-asian="normal" style:font-size-complex="11pt" style:font-weight-complex="normal"/>
    </style:style>
    <style:style style:name="T16" style:family="text">
      <style:text-properties officeooo:rsid="00a59fa9"/>
    </style:style>
    <style:style style:name="T17" style:family="text">
      <style:text-properties style:font-name="Linux Libertine G"/>
    </style:style>
    <style:style style:name="T18" style:family="text">
      <style:text-properties style:font-name="Linux Libertine G" officeooo:rsid="00a59fa9"/>
    </style:style>
    <style:style style:name="T19" style:family="text">
      <style:text-properties style:font-name="Linux Libertine G" fo:font-size="10.5pt" fo:font-style="normal" fo:font-weight="normal" officeooo:rsid="00494b9c" style:font-name-asian="SimSun" style:font-size-asian="10.5pt" style:font-style-asian="normal" style:font-weight-asian="normal" style:font-name-complex="Lucida Sans" style:font-size-complex="10.5pt" style:font-style-complex="normal" style:font-weight-complex="normal"/>
    </style:style>
    <style:style style:name="T20" style:family="text">
      <style:text-properties style:font-name="Linux Libertine G" fo:font-size="10.5pt" fo:font-style="normal" fo:font-weight="normal" officeooo:rsid="00d19343" style:font-name-asian="SimSun" style:font-size-asian="10.5pt" style:font-style-asian="normal" style:font-weight-asian="normal" style:font-name-complex="Lucida Sans" style:font-size-complex="10.5pt" style:font-style-complex="normal" style:font-weight-complex="normal"/>
    </style:style>
    <style:style style:name="T21" style:family="text">
      <style:text-properties style:font-name="Linux Libertine G" fo:font-size="10.5pt" fo:font-style="normal" fo:font-weight="normal" officeooo:rsid="00c1e6e3" style:font-name-asian="SimSun" style:font-size-asian="10.5pt" style:font-style-asian="normal" style:font-weight-asian="normal" style:font-name-complex="Lucida Sans" style:font-size-complex="10.5pt" style:font-style-complex="normal" style:font-weight-complex="normal"/>
    </style:style>
    <style:style style:name="T22" style:family="text">
      <style:text-properties style:font-name="Linux Libertine G" fo:font-size="10.5pt" fo:font-style="normal" fo:font-weight="normal" officeooo:rsid="00aff5e8" style:font-name-asian="SimSun" style:font-size-asian="10.5pt" style:font-style-asian="normal" style:font-weight-asian="normal" style:font-name-complex="Lucida Sans" style:font-size-complex="10.5pt" style:font-style-complex="normal" style:font-weight-complex="normal"/>
    </style:style>
    <style:style style:name="T23" style:family="text">
      <style:text-properties style:text-position="super 58%"/>
    </style:style>
    <style:style style:name="T24" style:family="text">
      <style:text-properties style:text-position="super 58%" officeooo:rsid="00a59fa9"/>
    </style:style>
    <style:style style:name="T25" style:family="text">
      <style:text-properties style:text-position="super 58%" officeooo:rsid="00bc8b4e"/>
    </style:style>
    <style:style style:name="T26" style:family="text">
      <style:text-properties officeooo:rsid="00b1cee9"/>
    </style:style>
    <style:style style:name="T27" style:family="text">
      <style:text-properties officeooo:rsid="00b3adc7"/>
    </style:style>
    <style:style style:name="T28" style:family="text">
      <style:text-properties officeooo:rsid="00b60f37"/>
    </style:style>
    <style:style style:name="T29" style:family="text">
      <style:text-properties officeooo:rsid="00c0559d"/>
    </style:style>
    <style:style style:name="T30" style:family="text">
      <style:text-properties officeooo:rsid="00c37115"/>
    </style:style>
    <style:style style:name="T31" style:family="text">
      <style:text-properties officeooo:rsid="00ca0076"/>
    </style:style>
    <style:style style:name="T32" style:family="text">
      <style:text-properties officeooo:rsid="00d01e8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38cm" fo:text-indent="-0.497cm" fo:margin-left="0.538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13cm" fo:text-indent="-0.635cm" fo:margin-left="3.71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48cm" fo:text-indent="-0.635cm" fo:margin-left="4.3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38cm" fo:text-indent="-0.635cm" fo:margin-left="0.53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13cm" fo:text-indent="-0.635cm" fo:margin-left="3.71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48cm" fo:text-indent="-0.635cm" fo:margin-left="4.3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E</text:span><text:span text:style-name="T3">2</text:span><text:span text:style-name="T1">-välikoe</text:span><text:span text:style-name="T3">tus</text:span><text:span text:style-name="T2"> </text:span><text:span text:style-name="T13">(</text:span><text:span text:style-name="T15">LOPS</text:span><text:span text:style-name="T13"> 20</text:span><text:span text:style-name="T14">03</text:span><text:span text:style-name="T13">)</text:span></text:p>
      <text:p text:style-name="P2"><text:span text:style-name="T4">Teemu Arppe / </text:span><text:a xlink:type="simple" xlink:href="https://valkemisti.fi/" text:style-name="Internet_20_link" text:visited-style-name="Visited_20_Internet_20_Link"><text:span text:style-name="T10">Valkemisti</text:span></text:a><text:span text:style-name="T4">, CC BY-SA 4.0</text:span><text:span text:style-name="T5"><text:line-break/></text:span><text:span text:style-name="T6">A</text:span><text:span text:style-name="T7">ikaa on </text:span><text:span text:style-name="T8">45</text:span><text:span text:style-name="T7"> minuuttia. Kokeessa saa käyttää kirjoitusvälineitä, </text:span><text:span text:style-name="T9">laskinta ja Vakiovarustetta</text:span><text:span text:style-name="T7">.</text:span></text:p>
      <text:p text:style-name="P3"/>
      <text:list xml:id="list4146833227" text:style-name="L1">
        <text:list-item text:start-value="1">
          <text:p text:style-name="P7"><text:span text:style-name="T16">Tarkastele seuraavia elektronirakenteita, joista kolme kuvaa perustilan atomia ja yksi kuvaa viritystilan atomia: A) 1s</text:span><text:span text:style-name="T24">2</text:span><text:span text:style-name="T16"> 2s</text:span><text:span text:style-name="T24">2</text:span><text:span text:style-name="T16"> 2p</text:span><text:span text:style-name="T25">2</text:span><text:span text:style-name="T16">, B) 1s</text:span><text:span text:style-name="T24">2</text:span><text:span text:style-name="T16"> 2s</text:span><text:span text:style-name="T24">2</text:span><text:span text:style-name="T16"> 2p</text:span><text:span text:style-name="T24">6</text:span><text:span text:style-name="T16"> 3s</text:span><text:span text:style-name="T24">2</text:span><text:span text:style-name="T16"> 3p</text:span><text:span text:style-name="T24">6</text:span><text:span text:style-name="T16"> 3d</text:span><text:span text:style-name="T24">1</text:span><text:span text:style-name="T16">, C) [Xe] 4f</text:span><text:span text:style-name="T24">4</text:span><text:span text:style-name="T16"> 6s</text:span><text:span text:style-name="T24">2</text:span><text:span text:style-name="T16">, D) 1s</text:span><text:span text:style-name="T24">2</text:span><text:span text:style-name="T16"> 2s</text:span><text:span text:style-name="T24">2</text:span><text:span text:style-name="T16"> 2p</text:span><text:span text:style-name="T24">6</text:span><text:span text:style-name="T16"> 3s</text:span><text:span text:style-name="T24">2</text:span><text:span text:style-name="T16"> 3p</text:span><text:span text:style-name="T24">6</text:span><text:span text:style-name="T16"> 3d</text:span><text:span text:style-name="T24">10</text:span><text:span text:style-name="T16"> 4s</text:span><text:span text:style-name="T24">2</text:span><text:span text:style-name="T16"> 4p</text:span><text:span text:style-name="T24">5</text:span><text:span text:style-name="T16">.</text:span></text:p>
          <text:list>
            <text:list-item>
              <text:p text:style-name="P11">Mikä atomi on viritystilassa? (1 p.)</text:p>
            </text:list-item>
            <text:list-item>
              <text:p text:style-name="P12">Anna kunkin alkuaineen kemiallinen merkki. (2 p.)</text:p>
            </text:list-item>
            <text:list-item>
              <text:p text:style-name="P12">Mihin lohkoon kukin alkuaine kuuluu? (1 p.)</text:p>
            </text:list-item>
            <text:list-item>
              <text:p text:style-name="P13">Mikä näistä alkuaineista on elektronegatiivisin? (1 p.)</text:p>
            </text:list-item>
          </text:list>
          <text:p text:style-name="P8"/>
        </text:list-item>
        <text:list-item>
          <text:p text:style-name="P9">Selitä, minkä periaatteen nojalla elektronirakenne ei voi kuvata perustilaista atomia.<text:span text:style-name="T31"> Orbitaaleja oletetaan olevan kvanttimekaanisen atomimallin mukaiset määrät.</text:span></text:p>
          <text:list>
            <text:list-item>
              <text:p text:style-name="P9">1s<text:span text:style-name="T23">2</text:span><text:span text:style-name="T16"> </text:span>2s<text:span text:style-name="T23">2</text:span><text:span text:style-name="T16"> </text:span>3s<text:span text:style-name="T23">2</text:span></text:p>
            </text:list-item>
            <text:list-item>
              <text:p text:style-name="P9">1s<text:span text:style-name="T23">2</text:span><text:span text:style-name="T16"> </text:span>2s<text:span text:style-name="T23">2</text:span><text:span text:style-name="T16"> </text:span>2p<text:span text:style-name="T23">6</text:span><text:span text:style-name="T16"> </text:span>3s<text:span text:style-name="T23">6</text:span></text:p>
            </text:list-item>
            <text:list-item>
              <text:p text:style-name="P9">1s<text:span text:style-name="T23">2</text:span><text:span text:style-name="T16"> </text:span>2s<text:span text:style-name="T23">2</text:span><text:span text:style-name="T16"> </text:span>2p<text:span text:style-name="T12">x</text:span><text:span text:style-name="T23">2</text:span> <text:span text:style-name="T29">(3 p.)</text:span></text:p>
            </text:list-item>
          </text:list>
          <text:p text:style-name="P8"/>
        </text:list-item>
        <text:list-item>
          <text:p text:style-name="P19"><text:span text:style-name="T19">Ta</text:span><text:span text:style-name="T20">rkastellaan</text:span><text:span text:style-name="T19"> jaksollisen järjestelmän 2. tai 3. jaksoon </text:span><text:span text:style-name="T21">ja</text:span><text:span text:style-name="T19"> ryhmiin 1–2 tai 1</text:span><text:span text:style-name="T22">5</text:span><text:span text:style-name="T19">–17 </text:span><text:span text:style-name="T20">kuuluvia alkuaineita A–J. Alkuaineista suurin oktetissa on J.</text:span><text:span text:style-name="T19"> Tunnista </text:span><text:span text:style-name="T22">a</text:span><text:span text:style-name="T20">lkuaineet</text:span><text:span text:style-name="T19"> annettujen tietojen avulla. (oikea valinta </text:span><text:span text:style-name="T21">0,5</text:span><text:span text:style-name="T19"> p., väärä valinta −</text:span><text:span text:style-name="T21">0,5</text:span><text:span text:style-name="T19"> p.)</text:span></text:p>
          <text:p text:style-name="P10"/>
        </text:list-item>
      </text:list>
      <table:table table:name="Taulukko1" table:style-name="Taulukko1">
        <table:table-column table:style-name="Taulukko1.A"/>
        <table:table-column table:style-name="Taulukko1.B" table:number-columns-repeated="9"/>
        <table:table-row>
          <table:table-cell table:style-name="Taulukko1.A1" office:value-type="string">
            <text:p text:style-name="P4">alkuaine</text:p>
          </table:table-cell>
          <table:table-cell table:style-name="Taulukko1.A1" office:value-type="string">
            <text:p text:style-name="P5">A</text:p>
          </table:table-cell>
          <table:table-cell table:style-name="Taulukko1.A1" office:value-type="string">
            <text:p text:style-name="P5">B</text:p>
          </table:table-cell>
          <table:table-cell table:style-name="Taulukko1.A1" office:value-type="string">
            <text:p text:style-name="P5">C</text:p>
          </table:table-cell>
          <table:table-cell table:style-name="Taulukko1.A1" office:value-type="string">
            <text:p text:style-name="P5">D</text:p>
          </table:table-cell>
          <table:table-cell table:style-name="Taulukko1.A1" office:value-type="string">
            <text:p text:style-name="P5">E</text:p>
          </table:table-cell>
          <table:table-cell table:style-name="Taulukko1.A1" office:value-type="string">
            <text:p text:style-name="P5">F</text:p>
          </table:table-cell>
          <table:table-cell table:style-name="Taulukko1.A1" office:value-type="string">
            <text:p text:style-name="P5">G</text:p>
          </table:table-cell>
          <table:table-cell table:style-name="Taulukko1.A1" office:value-type="string">
            <text:p text:style-name="P5">H</text:p>
          </table:table-cell>
          <table:table-cell table:style-name="Taulukko1.A1" office:value-type="string">
            <text:p text:style-name="P5">I</text:p>
          </table:table-cell>
        </table:table-row>
        <table:table-row>
          <table:table-cell table:style-name="Taulukko1.A2" office:value-type="string">
            <text:p text:style-name="P4">atomisäde</text:p>
          </table:table-cell>
          <table:table-cell table:style-name="Taulukko1.A2" office:value-type="string">
            <text:p text:style-name="P5">50</text:p>
          </table:table-cell>
          <table:table-cell table:style-name="Taulukko1.A2" office:value-type="string">
            <text:p text:style-name="P5">60</text:p>
          </table:table-cell>
          <table:table-cell table:style-name="Taulukko1.A2" office:value-type="string">
            <text:p text:style-name="P5">65</text:p>
          </table:table-cell>
          <table:table-cell table:style-name="Taulukko1.A2" office:value-type="string">
            <text:p text:style-name="P5">100</text:p>
          </table:table-cell>
          <table:table-cell table:style-name="Taulukko1.A2" office:value-type="string">
            <text:p text:style-name="P5">100</text:p>
          </table:table-cell>
          <table:table-cell table:style-name="Taulukko1.A2" office:value-type="string">
            <text:p text:style-name="P5">105</text:p>
          </table:table-cell>
          <table:table-cell table:style-name="Taulukko1.A2" office:value-type="string">
            <text:p text:style-name="P5">145</text:p>
          </table:table-cell>
          <table:table-cell table:style-name="Taulukko1.A2" office:value-type="string">
            <text:p text:style-name="P5">150</text:p>
          </table:table-cell>
          <table:table-cell table:style-name="Taulukko1.A2" office:value-type="string">
            <text:p text:style-name="P5">180</text:p>
          </table:table-cell>
        </table:table-row>
        <table:table-row>
          <table:table-cell table:style-name="Taulukko1.A2" office:value-type="string">
            <text:p text:style-name="P4">1. ionisoitumisenergia</text:p>
          </table:table-cell>
          <table:table-cell table:style-name="Taulukko1.A2" office:value-type="string">
            <text:p text:style-name="P5">1<text:span text:style-name="T16"> </text:span>681</text:p>
          </table:table-cell>
          <table:table-cell table:style-name="Taulukko1.A2" office:value-type="string">
            <text:p text:style-name="P5">1<text:span text:style-name="T16"> </text:span>314</text:p>
          </table:table-cell>
          <table:table-cell table:style-name="Taulukko1.A2" office:value-type="string">
            <text:p text:style-name="P5">1<text:span text:style-name="T16"> </text:span>402</text:p>
          </table:table-cell>
          <table:table-cell table:style-name="Taulukko1.A2" office:value-type="string">
            <text:p text:style-name="P5">1<text:span text:style-name="T16"> </text:span>000</text:p>
          </table:table-cell>
          <table:table-cell table:style-name="Taulukko1.A2" office:value-type="string">
            <text:p text:style-name="P5">1<text:span text:style-name="T16"> </text:span>251</text:p>
          </table:table-cell>
          <table:table-cell table:style-name="Taulukko1.A2" office:value-type="string">
            <text:p text:style-name="P5">900</text:p>
          </table:table-cell>
          <table:table-cell table:style-name="Taulukko1.A2" office:value-type="string">
            <text:p text:style-name="P5">738</text:p>
          </table:table-cell>
          <table:table-cell table:style-name="Taulukko1.A2" office:value-type="string">
            <text:p text:style-name="P5">520</text:p>
          </table:table-cell>
          <table:table-cell table:style-name="Taulukko1.A2" office:value-type="string">
            <text:p text:style-name="P5">496</text:p>
          </table:table-cell>
        </table:table-row>
        <table:table-row>
          <table:table-cell table:style-name="Taulukko1.A2" office:value-type="string">
            <text:p text:style-name="P4">2. ionisoitumi<text:span text:style-name="T27">s</text:span>energia</text:p>
          </table:table-cell>
          <table:table-cell table:style-name="Taulukko1.A2" office:value-type="string">
            <text:p text:style-name="P5">3<text:span text:style-name="T16"> </text:span>374</text:p>
          </table:table-cell>
          <table:table-cell table:style-name="Taulukko1.A2" office:value-type="string">
            <text:p text:style-name="P5">3<text:span text:style-name="T16"> </text:span>388</text:p>
          </table:table-cell>
          <table:table-cell table:style-name="Taulukko1.A2" office:value-type="string">
            <text:p text:style-name="P5">2<text:span text:style-name="T18"> </text:span><text:span text:style-name="T17">856</text:span></text:p>
          </table:table-cell>
          <table:table-cell table:style-name="Taulukko1.A2" office:value-type="string">
            <text:p text:style-name="P5">2<text:span text:style-name="T18"> </text:span><text:span text:style-name="T17">252</text:span></text:p>
          </table:table-cell>
          <table:table-cell table:style-name="Taulukko1.A2" office:value-type="string">
            <text:p text:style-name="P5">2<text:span text:style-name="T18"> </text:span><text:span text:style-name="T17">298</text:span></text:p>
          </table:table-cell>
          <table:table-cell table:style-name="Taulukko1.A2" office:value-type="string">
            <text:p text:style-name="P5">1<text:span text:style-name="T18"> </text:span><text:span text:style-name="T17">757</text:span></text:p>
          </table:table-cell>
          <table:table-cell table:style-name="Taulukko1.A2" office:value-type="string">
            <text:p text:style-name="P5">1<text:span text:style-name="T18"> </text:span><text:span text:style-name="T17">451</text:span></text:p>
          </table:table-cell>
          <table:table-cell table:style-name="Taulukko1.A2" office:value-type="string">
            <text:p text:style-name="P5">7<text:span text:style-name="T18"> </text:span><text:span text:style-name="T17">298</text:span></text:p>
          </table:table-cell>
          <table:table-cell table:style-name="Taulukko1.A2" office:value-type="string">
            <text:p text:style-name="P5">4<text:span text:style-name="T18"> </text:span><text:span text:style-name="T17">562</text:span></text:p>
          </table:table-cell>
        </table:table-row>
        <table:table-row>
          <table:table-cell table:style-name="Taulukko1.A5" office:value-type="string">
            <text:p text:style-name="P4">elektroniaffiniteetti</text:p>
          </table:table-cell>
          <table:table-cell table:style-name="Taulukko1.A5" office:value-type="string">
            <text:p text:style-name="P6">−<text:span text:style-name="T26">328</text:span></text:p>
          </table:table-cell>
          <table:table-cell table:style-name="Taulukko1.A5" office:value-type="string">
            <text:p text:style-name="P6">−<text:span text:style-name="T26">141</text:span></text:p>
          </table:table-cell>
          <table:table-cell table:style-name="Taulukko1.A5" office:value-type="string">
            <text:p text:style-name="P5">+7</text:p>
          </table:table-cell>
          <table:table-cell table:style-name="Taulukko1.A5" office:value-type="string">
            <text:p text:style-name="P6">−<text:span text:style-name="T26">200</text:span></text:p>
          </table:table-cell>
          <table:table-cell table:style-name="Taulukko1.A5" office:value-type="string">
            <text:p text:style-name="P6">−<text:span text:style-name="T26">349</text:span></text:p>
          </table:table-cell>
          <table:table-cell table:style-name="Taulukko1.A5" office:value-type="string">
            <text:p text:style-name="P5">+48</text:p>
          </table:table-cell>
          <table:table-cell table:style-name="Taulukko1.A5" office:value-type="string">
            <text:p text:style-name="P5">+40</text:p>
          </table:table-cell>
          <table:table-cell table:style-name="Taulukko1.A5" office:value-type="string">
            <text:p text:style-name="P6">−<text:span text:style-name="T26">60</text:span></text:p>
          </table:table-cell>
          <table:table-cell table:style-name="Taulukko1.A5" office:value-type="string">
            <text:p text:style-name="P6">−<text:span text:style-name="T26">53</text:span></text:p>
          </table:table-cell>
        </table:table-row>
      </table:table>
      <text:list xml:id="list20028017229848" text:continue-numbering="true" text:style-name="L1">
        <text:list-header>
          <text:p text:style-name="P8"/>
        </text:list-header>
        <text:list-item>
          <text:p text:style-name="P8">Piirrä C<text:span text:style-name="T11">5</text:span>H<text:span text:style-name="T11">13</text:span>N:n <text:span text:style-name="T28">kaikki </text:span>isomeerit. <text:span text:style-name="T30">(10 p.)</text:span></text:p>
          <text:p text:style-name="P8"/>
        </text:list-item>
        <text:list-item>
          <text:p text:style-name="P14">Eugenoli on neilikkaöljyn pääainesosa. Selvitä eugenolin rakenne, kun tiedetään, että</text:p>
        </text:list-item>
      </text:list>
      <text:list xml:id="list3529804126" text:style-name="L2">
        <text:list-item>
          <text:list>
            <text:list-item>
              <text:p text:style-name="P15">eugenoli koostuu kolmesta alkuaineesta</text:p>
            </text:list-item>
            <text:list-item>
              <text:p text:style-name="P16">eugenolin moolimassa on noin 164 g/mol <text:s/></text:p>
            </text:list-item>
            <text:list-item>
              <text:p text:style-name="P16">1,06 g eugenolia tuottaa poltettaessa 0,698 g vettä ja 2,84 g hiilidioksidia</text:p>
            </text:list-item>
            <text:list-item>
              <text:p text:style-name="P15">eugenolissa on bentseenirengas, jossa on kolme erilaista ryhmää</text:p>
            </text:list-item>
            <text:list-item>
              <text:p text:style-name="P18">eugenolilla ei ole yhteisiä ryhmiä tolueenin kanssa</text:p>
            </text:list-item>
            <text:list-item>
              <text:p text:style-name="P17">eugenolilla ei esiinny cis-trans-isomeriaa, mutta sillä on paikkaisomeeri, jolla on cis-trans-isomeereja</text:p>
            </text:list-item>
            <text:list-item>
              <text:p text:style-name="P15">eugenolissa on täsmälleen yksi vetysidoksia muodostava ryhmä</text:p>
            </text:list-item>
            <text:list-item>
              <text:p text:style-name="P15">eugenolin hapan ryhmä on hiilivetyryhmään nähden para-asemassa <text:span text:style-name="T32">ja kolmanteen ryhmään nähden orto-asemassa</text:span>. (6 p.)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.5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eemu Arppe</meta:initial-creator>
    <meta:creation-date>2018-09-06T21:10:24.225604000</meta:creation-date>
    <meta:editing-duration>PT10H38M13S</meta:editing-duration>
    <meta:editing-cycles>69</meta:editing-cycles>
    <meta:generator>LibreOffice/6.3.5.2$MacOSX_X86_64 LibreOffice_project/dd0751754f11728f69b42ee2af66670068624673</meta:generator>
    <dc:title>KE2-välikoetus (LOPS 2003)</dc:title>
    <dc:date>2020-04-22T02:00:27.434721414</dc:date>
    <meta:document-statistic meta:table-count="1" meta:image-count="0" meta:object-count="0" meta:page-count="1" meta:paragraph-count="72" meta:word-count="321" meta:character-count="1925" meta:non-whitespace-character-count="1697"/>
  </office:meta>
</office:document-meta>
</file>