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5.259cm" table:align="center"/>
    </style:style>
    <style:style style:name="Taulukko1.A" style:family="table-column">
      <style:table-column-properties style:column-width="3.254cm"/>
    </style:style>
    <style:style style:name="Taulukko1.B" style:family="table-column">
      <style:table-column-properties style:column-width="2.401cm"/>
    </style:style>
    <style:style style:name="Taulukko1.F" style:family="table-column">
      <style:table-column-properties style:column-width="2.402cm"/>
    </style:style>
    <style:style style:name="Taulukko1.A1" style:family="table-cell">
      <style:table-cell-properties fo:background-color="transparent" fo:padding="0.097cm" fo:border-left="none" fo:border-right="none" fo:border-top="0.5pt solid #000000" fo:border-bottom="none" style:writing-mode="page">
        <style:background-image/>
      </style:table-cell-properties>
    </style:style>
    <style:style style:name="Taulukko1.A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Linux Libertine G" officeooo:paragraph-rsid="000d7eb8"/>
    </style:style>
    <style:style style:name="P2" style:family="paragraph" style:parent-style-name="Standard">
      <style:paragraph-properties fo:line-height="100%"/>
      <style:text-properties style:font-name="Linux Libertine G" officeooo:paragraph-rsid="006c1254"/>
    </style:style>
    <style:style style:name="P3" style:family="paragraph" style:parent-style-name="Standard">
      <style:paragraph-properties fo:line-height="100%"/>
      <style:text-properties style:font-name="Linux Libertine G" officeooo:rsid="00810c3b" officeooo:paragraph-rsid="00810c3b"/>
    </style:style>
    <style:style style:name="P4" style:family="paragraph" style:parent-style-name="Standard">
      <style:paragraph-properties fo:line-height="100%"/>
      <style:text-properties style:font-name="Linux Libertine G" fo:font-size="10.5pt" officeooo:rsid="00525c03" officeooo:paragraph-rsid="006c1254" style:font-name-asian="SimSun" style:font-size-asian="10.5pt" style:font-name-complex="Lucida Sans" style:font-size-complex="10.5pt"/>
    </style:style>
    <style:style style:name="P5" style:family="paragraph" style:parent-style-name="Standard">
      <style:paragraph-properties fo:line-height="100%"/>
      <style:text-properties officeooo:paragraph-rsid="00cecac3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nux Libertine G" fo:font-size="10.5pt" officeooo:rsid="00810c3b" officeooo:paragraph-rsid="00810c3b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nux Libertine G" fo:font-size="10.5pt" officeooo:rsid="00910313" officeooo:paragraph-rsid="00910313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nux Libertine G" fo:font-size="10.5pt" fo:font-weight="bold" officeooo:rsid="00910313" officeooo:paragraph-rsid="0091031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70c8ce" officeooo:paragraph-rsid="00c492d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a3894f" officeooo:paragraph-rsid="00c492d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b98bfe" officeooo:paragraph-rsid="00c492d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bbf361" officeooo:paragraph-rsid="00c492d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96ded0" officeooo:paragraph-rsid="00c3e5aa" style:font-size-asian="10.5pt" style:font-size-complex="10.5pt"/>
    </style:style>
    <style:style style:name="P14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96ded0" officeooo:paragraph-rsid="00cddf11" style:font-size-asian="10.5pt" style:font-size-complex="10.5pt"/>
    </style:style>
    <style:style style:name="P15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a45851" officeooo:paragraph-rsid="00c492df" style:font-size-asian="10.5pt" style:font-size-complex="10.5pt"/>
    </style:style>
    <style:style style:name="P16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bc6fb7" officeooo:paragraph-rsid="00c492df" style:font-size-asian="10.5pt" style:font-size-complex="10.5pt"/>
    </style:style>
    <style:style style:name="P17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a6d5ca" officeooo:paragraph-rsid="00c492df" style:font-size-asian="10.5pt" style:font-size-complex="10.5pt"/>
    </style:style>
    <style:style style:name="P18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officeooo:rsid="0070c8ce" officeooo:paragraph-rsid="00c492df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e55c0" officeooo:paragraph-rsid="00c73724" style:font-name-asian="SimSun" style:font-size-asian="9.14999961853027pt" style:font-style-asian="normal" style:font-weight-asian="normal" style:font-name-complex="Lucida Sans" style:font-size-complex="10.5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4fe1a" officeooo:paragraph-rsid="00c492df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c3e5aa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break-before="auto" fo:break-after="auto"/>
      <style:text-properties style:font-name="Linux Libertine G" fo:font-size="10.5pt" officeooo:rsid="00a959c8" officeooo:paragraph-rsid="00c492df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3d41" style:font-weight-asian="bold" style:font-weight-complex="bold"/>
    </style:style>
    <style:style style:name="T3" style:family="text">
      <style:text-properties fo:font-weight="bold" officeooo:rsid="0093389b" style:font-weight-asian="bold" style:font-weight-complex="bold"/>
    </style:style>
    <style:style style:name="T4" style:family="text">
      <style:text-properties fo:font-weight="bold" officeooo:rsid="00c20793" style:font-weight-asian="bold" style:font-weight-complex="bold"/>
    </style:style>
    <style:style style:name="T5" style:family="text">
      <style:text-properties fo:font-size="10.5pt" officeooo:rsid="006c1254" style:font-size-asian="10.5pt" style:font-size-complex="10.5pt"/>
    </style:style>
    <style:style style:name="T6" style:family="text">
      <style:text-properties fo:font-size="10.5pt" style:font-name-asian="SimSun" style:font-size-asian="10.5pt" style:font-name-complex="Lucida Sans" style:font-size-complex="10.5pt"/>
    </style:style>
    <style:style style:name="T7" style:family="text">
      <style:text-properties fo:font-size="10.5pt" officeooo:rsid="00525c03" style:font-name-asian="SimSun" style:font-size-asian="10.5pt" style:font-name-complex="Lucida Sans" style:font-size-complex="10.5pt"/>
    </style:style>
    <style:style style:name="T8" style:family="text">
      <style:text-properties fo:font-size="10.5pt" officeooo:rsid="00910313" style:font-name-asian="SimSun" style:font-size-asian="10.5pt" style:font-name-complex="Lucida Sans" style:font-size-complex="10.5pt"/>
    </style:style>
    <style:style style:name="T9" style:family="text">
      <style:text-properties fo:font-size="10.5pt" officeooo:rsid="00c755ff" style:font-name-asian="SimSun" style:font-size-asian="10.5pt" style:font-name-complex="Lucida Sans" style:font-size-complex="10.5pt"/>
    </style:style>
    <style:style style:name="T10" style:family="text">
      <style:text-properties fo:font-size="10.5pt" fo:font-weight="bold" officeooo:rsid="00910313" style:font-name-asian="SimSun" style:font-size-asian="10.5pt" style:font-weight-asian="bold" style:font-name-complex="Lucida Sans" style:font-size-complex="10.5pt" style:font-weight-complex="bold"/>
    </style:style>
    <style:style style:name="T11" style:family="text">
      <style:text-properties fo:font-size="10.5pt" fo:font-weight="bold" officeooo:rsid="0093389b" style:font-name-asian="SimSun" style:font-size-asian="10.5pt" style:font-weight-asian="bold" style:font-name-complex="Lucida Sans" style:font-size-complex="10.5pt" style:font-weight-complex="bold"/>
    </style:style>
    <style:style style:name="T12" style:family="text">
      <style:text-properties fo:color="#000000" fo:font-size="10.5pt" officeooo:rsid="006c1254" style:font-size-asian="10.5pt" style:font-size-complex="10.5pt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c3e5aa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a3894f"/>
    </style:style>
    <style:style style:name="T17" style:family="text">
      <style:text-properties style:text-position="sub 58%" officeooo:rsid="00c5e2d0"/>
    </style:style>
    <style:style style:name="T18" style:family="text">
      <style:text-properties style:text-position="sub 58%" officeooo:rsid="00a9f426"/>
    </style:style>
    <style:style style:name="T19" style:family="text">
      <style:text-properties fo:font-size="12pt" fo:font-weight="normal" officeooo:rsid="006c1254" style:font-size-asian="12pt" style:font-weight-asian="normal" style:font-size-complex="12pt" style:font-weight-complex="normal"/>
    </style:style>
    <style:style style:name="T20" style:family="text">
      <style:text-properties fo:font-size="12pt" fo:font-weight="bold" officeooo:rsid="006c1254" style:font-size-asian="12pt" style:font-weight-asian="bold" style:font-size-complex="12pt" style:font-weight-complex="bold"/>
    </style:style>
    <style:style style:name="T21" style:family="text">
      <style:text-properties fo:font-size="11pt" fo:font-weight="normal" officeooo:rsid="006c1254" style:font-size-asian="11pt" style:font-weight-asian="normal" style:font-size-complex="11pt" style:font-weight-complex="normal"/>
    </style:style>
    <style:style style:name="T22" style:family="text">
      <style:text-properties officeooo:rsid="0088a608"/>
    </style:style>
    <style:style style:name="T23" style:family="text">
      <style:text-properties officeooo:rsid="00c3e5aa"/>
    </style:style>
    <style:style style:name="T24" style:family="text">
      <style:text-properties officeooo:rsid="00a3894f"/>
    </style:style>
    <style:style style:name="T25" style:family="text">
      <style:text-properties officeooo:rsid="00c26f87"/>
    </style:style>
    <style:style style:name="T26" style:family="text">
      <style:text-properties officeooo:rsid="00a9f426"/>
    </style:style>
    <style:style style:name="T27" style:family="text">
      <style:text-properties officeooo:rsid="00c73724"/>
    </style:style>
    <style:style style:name="T28" style:family="text">
      <style:text-properties officeooo:rsid="00c755ff"/>
    </style:style>
    <style:style style:name="T29" style:family="text">
      <style:text-properties officeooo:rsid="00c9b1c9"/>
    </style:style>
    <style:style style:name="T30" style:family="text">
      <style:text-properties style:font-name="Linux Libertine G" fo:font-size="10.5pt" fo:font-style="italic" officeooo:rsid="00525c03" style:font-name-asian="SimSun" style:font-size-asian="10.5pt" style:font-style-asian="italic" style:font-name-complex="Lucida Sans" style:font-size-complex="10.5pt" style:font-style-complex="italic"/>
    </style:style>
    <style:style style:name="T31" style:family="text">
      <style:text-properties style:font-name="Linux Libertine G" fo:font-size="10.5pt" fo:font-style="italic" officeooo:rsid="00914759" style:font-name-asian="SimSun" style:font-size-asian="10.5pt" style:font-style-asian="italic" style:font-name-complex="Lucida Sans" style:font-size-complex="10.5pt" style:font-style-complex="italic"/>
    </style:style>
    <style:style style:name="T32" style:family="text">
      <style:text-properties style:font-name="Linux Libertine G" fo:font-size="10.5pt" fo:font-style="italic" officeooo:rsid="00c59cc8" style:font-name-asian="SimSun" style:font-size-asian="10.5pt" style:font-style-asian="italic" style:font-name-complex="Lucida Sans" style:font-size-complex="10.5pt" style:font-style-complex="italic"/>
    </style:style>
    <style:style style:name="T33" style:family="text">
      <style:text-properties style:font-name="Linux Libertine G" fo:font-size="10.5pt" fo:font-style="italic" officeooo:rsid="00dd2ca1" style:font-name-asian="SimSun" style:font-size-asian="10.5pt" style:font-style-asian="italic" style:font-name-complex="Lucida Sans" style:font-size-complex="10.5pt" style:font-style-complex="italic"/>
    </style:style>
    <style:style style:name="T34" style:family="text">
      <style:text-properties style:font-name="Linux Libertine G" fo:font-size="10.5pt" fo:font-style="italic" officeooo:rsid="00d6d8d8" style:font-name-asian="SimSun" style:font-size-asian="10.5pt" style:font-style-asian="italic" style:font-name-complex="Lucida Sans" style:font-size-complex="10.5pt" style:font-style-complex="italic"/>
    </style:style>
    <style:style style:name="T35" style:family="text">
      <style:text-properties style:font-name="Linux Libertine G" fo:font-size="10.5pt" officeooo:rsid="0096ded0" style:font-size-asian="10.5pt" style:font-size-complex="10.5pt"/>
    </style:style>
    <style:style style:name="T36" style:family="text">
      <style:text-properties style:font-name="Linux Libertine G" fo:font-size="10.5pt" officeooo:rsid="00d094c7" style:font-size-asian="10.5pt" style:font-size-complex="10.5pt"/>
    </style:style>
    <style:style style:name="T37" style:family="text">
      <style:text-properties style:font-name="Linux Libertine G" fo:font-size="10.5pt" officeooo:rsid="00d1d857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38cm" fo:text-indent="-0.497cm" fo:margin-left="0.538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E</text:span><text:span text:style-name="T4">2</text:span><text:span text:style-name="T2">-välikoe</text:span><text:span text:style-name="T20"> </text:span><text:span text:style-name="T19">(</text:span><text:span text:style-name="T21">LOPS</text:span><text:span text:style-name="T19"> 2015)</text:span></text:p>
      <text:p text:style-name="P2"><text:span text:style-name="T5">Teemu Arppe / </text:span><text:a xlink:type="simple" xlink:href="https://valkemisti.fi/" text:style-name="Internet_20_link" text:visited-style-name="Visited_20_Internet_20_Link"><text:span text:style-name="T12">Valkemisti</text:span></text:a><text:span text:style-name="T5">, CC BY-SA 4.0</text:span></text:p>
      <text:p text:style-name="P5"><text:span text:style-name="T30">A</text:span><text:span text:style-name="T31">ikaa on </text:span><text:span text:style-name="T32">45</text:span><text:span text:style-name="T31"> minuuttia. Kokeessa saa käyttää kirjoitusvälineitä, </text:span><text:span text:style-name="T33">laskinta</text:span><text:span text:style-name="T31"> ja V</text:span><text:span text:style-name="T34">akiovarustetta</text:span><text:span text:style-name="T31">.</text:span></text:p>
      <text:p text:style-name="P4"/>
      <text:p text:style-name="P3"><text:span text:style-name="T11">A-o</text:span><text:span text:style-name="T10">sa</text:span><text:span text:style-name="T8">. </text:span><text:span text:style-name="T7">V</text:span><text:span text:style-name="T6">alitse </text:span><text:span text:style-name="T9">oikea tai oikeat</text:span><text:span text:style-name="T6"> vaihtoeh</text:span><text:span text:style-name="T9">dot</text:span><text:span text:style-name="T6">. Oikea valinta 1 p., väärä valinta 0 p., ei valintaa 0 p.</text:span></text:p>
      <text:p text:style-name="P4"/>
      <text:section text:style-name="Sect1" text:name="Osa1">
        <text:list xml:id="list3650346072" text:style-name="L1">
          <text:list-item>
            <text:p text:style-name="P13">Moolimassan yksikkö on</text:p>
            <text:list>
              <text:list-item>
                <text:p text:style-name="P13">g</text:p>
              </text:list-item>
              <text:list-item>
                <text:p text:style-name="P13">mol</text:p>
              </text:list-item>
              <text:list-item>
                <text:p text:style-name="P13">g mol<text:span text:style-name="T13">−1</text:span> </text:p>
              </text:list-item>
              <text:list-item>
                <text:p text:style-name="P13">mol/g.</text:p>
              </text:list-item>
            </text:list>
            <text:p text:style-name="P13"/>
          </text:list-item>
          <text:list-item>
            <text:p text:style-name="P13">Hiukkasten lukumäärä saadaan</text:p>
            <text:list>
              <text:list-item>
                <text:p text:style-name="P13">kertomalla ainemäärä Avogadron vakiolla</text:p>
              </text:list-item>
              <text:list-item>
                <text:p text:style-name="P13">kertomalla moolimassa Avogadron vakiolla</text:p>
              </text:list-item>
              <text:list-item>
                <text:p text:style-name="P13">jakamalla ainemäärä Avogadron vakiolla</text:p>
              </text:list-item>
              <text:list-item>
                <text:p text:style-name="P13">jakamalla Avogadron vakio ainemäärällä.</text:p>
              </text:list-item>
            </text:list>
            <text:p text:style-name="P13"/>
          </text:list-item>
          <text:list-item>
            <text:p text:style-name="P13">Kun liuoksen tilavuus kaksinkertaistetaan lisäämällä liuotinta,</text:p>
            <text:list>
              <text:list-item>
                <text:p text:style-name="P13">liuenneen aineen ainemäärä pysyy samana</text:p>
              </text:list-item>
              <text:list-item>
                <text:p text:style-name="P13">liuoksen konsentraatio kaksinkertaistuu</text:p>
              </text:list-item>
              <text:list-item>
                <text:p text:style-name="P13">liuoksen tiheys puolittuu</text:p>
              </text:list-item>
              <text:list-item>
                <text:p text:style-name="P13">liuos laimenee.</text:p>
              </text:list-item>
            </text:list>
            <text:p text:style-name="P13"/>
          </text:list-item>
          <text:list-item>
            <text:p text:style-name="P13">Moolimassa</text:p>
            <text:list>
              <text:list-item>
                <text:p text:style-name="P13">on massan suhde ainemäärään</text:p>
              </text:list-item>
              <text:list-item>
                <text:p text:style-name="P13">ilmaisee, mikä massa on moolilla ainetta</text:p>
              </text:list-item>
              <text:list-item>
                <text:p text:style-name="P13">kasvaa molekyylin <text:span text:style-name="T28">atomien määrän</text:span> kasvaessa</text:p>
              </text:list-item>
              <text:list-item>
                <text:p text:style-name="P21"><text:span text:style-name="T35">lasketaan yhdisteelle </text:span><text:span text:style-name="T36">käyttämällä </text:span><text:span text:style-name="T35">suhteellis</text:span><text:span text:style-name="T36">ia</text:span><text:span text:style-name="T35"> atomimassoja.<text:line-break/></text:span></text:p>
                <text:p text:style-name="P13"/>
              </text:list-item>
            </text:list>
          </text:list-item>
          <text:list-item>
            <text:p text:style-name="P13">Klorofylli b:n molekyylikaava on C<text:span text:style-name="T15">55</text:span>H<text:span text:style-name="T15">70</text:span>MgN<text:span text:style-name="T15">4</text:span>O<text:span text:style-name="T15">6</text:span> ja suhteellinen molekyylimassa</text:p>
            <text:list>
              <text:list-item>
                <text:p text:style-name="P13">851,4</text:p>
              </text:list-item>
              <text:list-item>
                <text:p text:style-name="P13">883,2</text:p>
              </text:list-item>
              <text:list-item>
                <text:p text:style-name="P13">907,5 </text:p>
              </text:list-item>
              <text:list-item>
                <text:p text:style-name="P13">938,1.</text:p>
              </text:list-item>
            </text:list>
            <text:p text:style-name="P13"/>
          </text:list-item>
          <text:list-item>
            <text:p text:style-name="P13">Kun 15 mL 0,25 M glukoosin C<text:span text:style-name="T15">6</text:span>H<text:span text:style-name="T15">12</text:span>O<text:span text:style-name="T15">6</text:span> vesiliuosta laimennetaan 250 mL:aan, liuoksen konsentraa<text:span text:style-name="T23">­</text:span>tioksi tulee</text:p>
            <text:list>
              <text:list-item>
                <text:p text:style-name="P13">0,015 mol/L</text:p>
              </text:list-item>
              <text:list-item>
                <text:p text:style-name="P13">0,014 mol/L</text:p>
              </text:list-item>
              <text:list-item>
                <text:p text:style-name="P13">15 mmol/L</text:p>
              </text:list-item>
              <text:list-item>
                <text:p text:style-name="P13">1,4 mmol/L.</text:p>
              </text:list-item>
            </text:list>
            <text:p text:style-name="P13"/>
          </text:list-item>
          <text:list-item>
            <text:p text:style-name="P21"><text:span text:style-name="T35">Kuinka suuri on kuuden happimolekyyli</text:span><text:span text:style-name="T37">n massa</text:span><text:span text:style-name="T35">?</text:span></text:p>
            <text:list>
              <text:list-item>
                <text:p text:style-name="P14">0,53 ⋅ <text:span text:style-name="T23">10</text:span><text:span text:style-name="T14">−23</text:span> g</text:p>
              </text:list-item>
              <text:list-item>
                <text:p text:style-name="P14">0,80 ⋅ <text:span text:style-name="T23">10</text:span><text:span text:style-name="T14">−22</text:span> g</text:p>
              </text:list-item>
              <text:list-item>
                <text:p text:style-name="P14">1,6 ⋅ <text:span text:style-name="T23">10</text:span><text:span text:style-name="T14">−22</text:span> g</text:p>
              </text:list-item>
              <text:list-item>
                <text:p text:style-name="P14">3,2 ⋅ <text:span text:style-name="T23">10</text:span><text:span text:style-name="T14">−22</text:span> g</text:p>
              </text:list-item>
            </text:list>
            <text:p text:style-name="P13"/>
          </text:list-item>
          <text:list-item>
            <text:p text:style-name="P13">Mikä tai mitkä tiheyksistä ovat suurimmat?</text:p>
            <text:list>
              <text:list-item>
                <text:p text:style-name="P13">1 mg/mL <text:s/></text:p>
              </text:list-item>
              <text:list-item>
                <text:p text:style-name="P13">1 g/cm<text:span text:style-name="T13">3</text:span></text:p>
              </text:list-item>
              <text:list-item>
                <text:p text:style-name="P14">1 000 g/dm<text:span text:style-name="T13">3</text:span></text:p>
              </text:list-item>
              <text:list-item>
                <text:p text:style-name="P14">1 000 kg/m<text:span text:style-name="T13">3</text:span><text:span text:style-name="T22"><text:line-break/></text:span></text:p>
              </text:list-item>
            </text:list>
          </text:list-item>
        </text:list>
      </text:section>
      <text:p text:style-name="P8"/>
      <text:p text:style-name="P7"><text:span text:style-name="T1">B-</text:span><text:span text:style-name="T3">osa</text:span></text:p>
      <text:p text:style-name="P6"/>
      <text:list xml:id="list20011723946389" text:continue-list="list3650346072" text:style-name="L1">
        <text:list-item text:start-value="1">
          <text:p text:style-name="P19">Yskänlääkkeessä vaikuttavan aineen karbosisteiinin C<text:span text:style-name="T15">5</text:span>H<text:span text:style-name="T15">9</text:span>NO<text:span text:style-name="T15">4</text:span>S pitoisuus on 50 mg/mL.</text:p>
          <text:list>
            <text:list-item>
              <text:p text:style-name="P19">Laske karbosisteiinin konsentraatio yskänlääkkeessä. <text:span text:style-name="T27">(2 p.)</text:span></text:p>
            </text:list-item>
            <text:list-item>
              <text:p text:style-name="P19">Yskänlääkettä on pullossa 200 mL. Miten vastaava liuosmäärä voitaisiin valmistaa, jos käytettävissä olisi karbosisteiiniliuos, jonka pitoisuus on 125 mg/mL? <text:span text:style-name="T27">(2 p.)</text:span></text:p>
            </text:list-item>
            <text:list-item>
              <text:p text:style-name="P19">Yskänlääkkeen natriumpitoisuus on 2,6 mg/mL. Mikä on annosteluohjeen mukainen kerta-annos yskänlääkettä, kun siitä saa <text:span text:style-name="T29">26</text:span>–39 mg natriumia? <text:span text:style-name="T27">(1 p.)</text:span><text:line-break/></text:p>
            </text:list-item>
          </text:list>
        </text:list-item>
        <text:list-item>
          <text:p text:style-name="P22">Kuolleessameressä on taulukon mukaiset pitoisuudet eri suoloja. Kun Kuolleestamerestä otettiin 100 g:n näyte ja näytteestä haihdutettiin vesi pois, jäljelle jäi 27,5 g kiinteää ainetta.<text:line-break/></text:p>
        </text:list-item>
      </text:list>
      <table:table table:name="Taulukko1" table:style-name="Taulukko1">
        <table:table-column table:style-name="Taulukko1.A"/>
        <table:table-column table:style-name="Taulukko1.B" table:number-columns-repeated="4"/>
        <table:table-column table:style-name="Taulukko1.F"/>
        <table:table-row>
          <table:table-cell table:style-name="Taulukko1.A1" office:value-type="string">
            <text:p text:style-name="P11">suola</text:p>
          </table:table-cell>
          <table:table-cell table:style-name="Taulukko1.A1" office:value-type="string">
            <text:p text:style-name="P9"><text:span text:style-name="T24">MgCl</text:span><text:span text:style-name="T16">2</text:span></text:p>
          </table:table-cell>
          <table:table-cell table:style-name="Taulukko1.A1" office:value-type="string">
            <text:p text:style-name="P10">NaCl</text:p>
          </table:table-cell>
          <table:table-cell table:style-name="Taulukko1.A1" office:value-type="string">
            <text:p text:style-name="P9"><text:span text:style-name="T24">CaCl</text:span><text:span text:style-name="T16">2</text:span></text:p>
          </table:table-cell>
          <table:table-cell table:style-name="Taulukko1.A1" office:value-type="string">
            <text:p text:style-name="P11">KCl</text:p>
          </table:table-cell>
          <table:table-cell table:style-name="Taulukko1.A1" office:value-type="string">
            <text:p text:style-name="P11">MgBr<text:span text:style-name="T17">2</text:span></text:p>
          </table:table-cell>
        </table:table-row>
        <table:table-row>
          <table:table-cell table:style-name="Taulukko1.A2" office:value-type="string">
            <text:p text:style-name="P11">pitoisuus (mol/L)</text:p>
          </table:table-cell>
          <table:table-cell table:style-name="Taulukko1.A2" office:value-type="string">
            <text:p text:style-name="P12">1,8</text:p>
          </table:table-cell>
          <table:table-cell table:style-name="Taulukko1.A2" office:value-type="string">
            <text:p text:style-name="P12">1,6</text:p>
          </table:table-cell>
          <table:table-cell table:style-name="Taulukko1.A2" office:value-type="string">
            <text:p text:style-name="P12">0,43</text:p>
          </table:table-cell>
          <table:table-cell table:style-name="Taulukko1.A2" office:value-type="string">
            <text:p text:style-name="P12">0,21</text:p>
          </table:table-cell>
          <table:table-cell table:style-name="Taulukko1.A2" office:value-type="string">
            <text:p text:style-name="P12">0,043</text:p>
          </table:table-cell>
        </table:table-row>
      </table:table>
      <text:list xml:id="list20012731079637" text:continue-numbering="true" text:style-name="L1">
        <text:list-header>
          <text:p text:style-name="P15"/>
          <text:list>
            <text:list-item>
              <text:p text:style-name="P16">Kuinka monta grammaa litrassa Kuolleenmeren vettä on eri suoloja? <text:span text:style-name="T25">(2 p.)</text:span></text:p>
            </text:list-item>
            <text:list-item>
              <text:p text:style-name="P17">Laske Kuolleenmeren veden tiheys (g/mL). (3 p.)</text:p>
            </text:list-item>
            <text:list-item>
              <text:p text:style-name="P18"><text:span text:style-name="T26">Laske MgCl</text:span><text:span text:style-name="T18">2</text:span><text:span text:style-name="T26">:n </text:span>massaprosenttiosuus <text:span text:style-name="T26">vedessä. (1 p.)</text:span></text:p>
            </text:list-item>
          </text:list>
          <text:p text:style-name="P20"/>
        </text:list-header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emu Arppe</meta:initial-creator>
    <meta:creation-date>2018-09-06T21:10:24.225604000</meta:creation-date>
    <meta:editing-duration>P6DT8H59M21S</meta:editing-duration>
    <meta:editing-cycles>73</meta:editing-cycles>
    <meta:generator>LibreOffice/6.3.5.2$MacOSX_X86_64 LibreOffice_project/dd0751754f11728f69b42ee2af66670068624673</meta:generator>
    <dc:title>KE2-välikoe (LOPS 2015)</dc:title>
    <dc:date>2020-04-15T02:00:11.005767732</dc:date>
    <meta:document-statistic meta:table-count="1" meta:image-count="0" meta:object-count="0" meta:page-count="1" meta:paragraph-count="65" meta:word-count="344" meta:character-count="2231" meta:non-whitespace-character-count="1993"/>
  </office:meta>
</office:document-meta>
</file>